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Affordable Housing Committee</text:p>
      <text:p text:style-name="P5"><text:s/>Monday, May 13 2024 <text:s/>8:30 a.m.</text:p>
      <text:p text:style-name="P5">Eagle River City Hall, Council Chambers</text:p>
      <text:p text:style-name="P5"/>
      <text:p text:style-name="P6">Meeting Minutes</text:p>
      <text:p text:style-name="P7"/>
      <text:p text:style-name="P8"><text:span text:style-name="T2"><text:tab/></text:span><text:span text:style-name="T1">1. <text:s text:c="2"/>Call to Order. <text:s/>The meeting was called to order at 8:30 a.m.</text:span></text:p>
      <text:p text:style-name="P1"/>
      <text:p text:style-name="P1"><text:tab/>2. <text:s text:c="2"/>Roll call. <text:s/>The following members, constituting a quorum, were recorded present:</text:p>
      <text:p text:style-name="P3"><text:tab/> <text:s text:c="5"/>Kim Emerson, Scott Foster, Robin Ginner, Jim Holperin, Karen Margelofsky, Bill</text:p>
      <text:p text:style-name="P3"><text:s text:c="18"/>Marshall, Rachel Martin, Jeremy Oberlander, Nancy Schuller, Joe Schwartz.</text:p>
      <text:p text:style-name="P3"><text:tab/></text:p>
      <text:p text:style-name="P1"><text:tab/>3. <text:s/>Approval of March 25, 2024 meeting minutes. <text:s/>Motion by Schuller, second by</text:p>
      <text:p text:style-name="P1"><text:tab/> <text:s text:c="4"/>Margelofsky, to accept the minutes as submitted. <text:s/>Approved unanimously.</text:p>
      <text:p text:style-name="P1"><text:s/></text:p>
      <text:p text:style-name="P1"><text:tab/>4. <text:s/>Krystall Westfahl, CEO of Let's Minocqua and a member of the Minocqua Area</text:p>
      <text:p text:style-name="P1"><text:tab/> <text:s text:c="4"/>Housing &amp; Labor Task Force offered a brief background of the affordable housing</text:p>
      <text:p text:style-name="P1"><text:tab/> <text:s text:c="5"/>issue in the Minocqua area, starting with meetings on the topic in 2018 which led </text:p>
      <text:p text:style-name="P1"><text:tab/> <text:s text:c="5"/>to a $40,000 study commissioned by the Minocqua Chamber (the Hunden Study)</text:p>
      <text:p text:style-name="P1"><text:s text:c="18"/>and, following conclusion of the study in 2022, the appointment by the Town of a <text:tab/> <text:tab/> <text:tab/> <text:s text:c="5"/>Housing &amp; Labor Task Force.</text:p>
      <text:p text:style-name="P1"/>
      <text:p text:style-name="P1"><text:tab/> <text:s text:c="4"/>The Task Force met for a year, conducting in-depth interviews with a cross section</text:p>
      <text:p text:style-name="P1"><text:tab/> <text:s text:c="4"/>of Minocqua area business owners and others. <text:s/>The Task Force identified three main</text:p>
      <text:p text:style-name="P1"><text:tab/> <text:s text:c="4"/>problems: <text:s/>Lack of affordable housing; lack of available workforce; and an aging</text:p>
      <text:p text:style-name="P1"><text:tab/> <text:s text:c="4"/>workforce. <text:s/>Secondary problems included the lack of affordable child care, and </text:p>
      <text:p text:style-name="P1"><text:tab/> <text:s text:c="4"/>transportation to work.</text:p>
      <text:p text:style-name="P1"/>
      <text:p text:style-name="P1"><text:tab/> <text:s text:c="4"/>In May, 2023 the Task Force presented a Final Report to the Town, recommending</text:p>
      <text:p text:style-name="P1"><text:tab/> <text:s text:c="4"/>three solutions to the problems identified above. <text:s/>First, that the Town purchase land</text:p>
      <text:p text:style-name="P1"><text:tab/> <text:s text:c="4"/>to be provided as a "developer's incentive" to a builder (Holtz Companies) for </text:p>
      <text:p text:style-name="P1"><text:tab/> <text:s text:c="4"/>construction of an apartment complex for J1 and H2B Visa workers as well as a mix</text:p>
      <text:p text:style-name="P1"><text:tab/> <text:s text:c="4"/>of other temporary workers. <text:s/>She pointed out that Minocqua has very little land avail-</text:p>
      <text:p text:style-name="P1"><text:tab/> <text:s text:c="4"/>able with access to Town sewer and water, which is generally a requirement for larger</text:p>
      <text:p text:style-name="P1"><text:tab/> <text:s text:c="4"/>apartment buildings, and some government subsidy programs require water/sewer </text:p>
      <text:p text:style-name="P1"><text:tab/> <text:s text:c="4"/>service as well. <text:s/>The Town responded by identifying two available parcels, allocating</text:p>
      <text:p text:style-name="P1"><text:tab/> <text:s text:c="4"/>$350,000 for land acquisition, completing the purchase, and negotiating an MOU</text:p>
      <text:p text:style-name="P1"><text:tab/> <text:s text:c="4"/>with Holtz. <text:s/>Construction is expected to start this year.</text:p>
      <text:p text:style-name="P1"/>
      <text:p text:style-name="P1"><text:tab/> <text:s text:c="4"/>Second, that the Town take advantage of Wisconsin Housing and Economic Develop-</text:p>
      <text:p text:style-name="P1"><text:tab/> <text:s text:c="4"/>ment Agency low-income tax credits to attract a developer to construct affordable</text:p>
      <text:p text:style-name="P1"><text:tab/> <text:s text:c="4"/>apartment units for the local workforce. <text:s/>Northpointe Development of Oshkosh</text:p>
      <text:p text:style-name="P1"><text:tab/> <text:s text:c="4"/>was identified as a willing developer and construction will start this year.</text:p>
      <text:p text:style-name="P1"/>
      <text:p text:style-name="P1"><text:soft-page-break/><text:tab/></text:p>
      <text:p text:style-name="P1"/>
      <text:p text:style-name="P2">-2-</text:p>
      <text:p text:style-name="P2"/>
      <text:p text:style-name="P1"><text:tab/> <text:s text:c="4"/>Third, that the Town create a Tax Incremental Financing District, with some residential</text:p>
      <text:p text:style-name="P1"><text:tab/> <text:s text:c="4"/>development anticipated within the District. <text:s/>The Town has contracted with MSA </text:p>
      <text:p text:style-name="P1"><text:tab/> <text:s text:c="4"/>Services and is currently in the process of organizing a "Joint Review Board" in antici-</text:p>
      <text:p text:style-name="P1"><text:tab/> <text:s text:c="4"/>pation of creating a TIF.</text:p>
      <text:p text:style-name="P1"/>
      <text:p text:style-name="P1"><text:tab/> <text:s text:c="4"/>Foster asked whether Holtz was chosen as a builder because of their experience with</text:p>
      <text:p text:style-name="P1"><text:tab/> <text:s text:c="4"/>J-1 housing and after-the-build management of the facility. <text:s/>Westfahl said that was</text:p>
      <text:p text:style-name="P1"><text:tab/> <text:s text:c="4"/>definitely the case. <text:s/>He asked whether there were partnerships with any local busin-</text:p>
      <text:p text:style-name="P1"><text:tab/> <text:s text:c="4"/>esses guaranteeing occupancy once the project is complete. <text:s/>Westfahl said Minocqua</text:p>
      <text:p text:style-name="P1"><text:tab/> <text:s text:c="4"/>currently has an active J-1 program with some 120 J-1 workers already in the </text:p>
      <text:p text:style-name="P1"><text:tab/> <text:s text:c="4"/>community, but there were no such contractual partnerships or guarantees.</text:p>
      <text:p text:style-name="P1"/>
      <text:p text:style-name="P1"><text:tab/> <text:s text:c="4"/>Margelofsky said it seemed the greatest demand for J-1 was by larger employers like</text:p>
      <text:p text:style-name="P1"><text:tab/> <text:s text:c="4"/>grocery stores, health care, landscaping, lodging and others, rather than by downtown</text:p>
      <text:p text:style-name="P1"><text:tab/> <text:s text:c="4"/>retailers. <text:s/>Westfahl said larger employers have figured out housing arrangements,</text:p>
      <text:p text:style-name="P1"><text:tab/> <text:s text:c="4"/>insufficient as those are, while small retailers don't generally have that capability. <text:s/></text:p>
      <text:p text:style-name="P1"><text:tab/> <text:s text:c="4"/>She said jobs filled by J-1 workers at larger employers perhaps makes local workers</text:p>
      <text:p text:style-name="P1"><text:tab/> <text:s text:c="4"/>more available for employment at small retailers.</text:p>
      <text:p text:style-name="P1"/>
      <text:p text:style-name="P1"><text:tab/> <text:s text:c="4"/>Holperin asked whether Northpointe builders received any "developer's incentive"</text:p>
      <text:p text:style-name="P1"><text:tab/> <text:s text:c="4"/>other than "technical assistance". <text:s/>Westfahl said the Task Force worked closely with</text:p>
      <text:p text:style-name="P1"><text:tab/> <text:s text:c="4"/>Northpointe and provided lots of information and contacts, but no financial or other</text:p>
      <text:p text:style-name="P1"><text:tab/> <text:s text:c="4"/>subsidy. </text:p>
      <text:p text:style-name="P1"/>
      <text:p text:style-name="P1"><text:tab/> <text:s text:c="4"/>Holperin said the current active J-1 program, along with a highly motivated Town</text:p>
      <text:p text:style-name="P1"><text:tab/> <text:s text:c="4"/>government seemed to be key to success and asked whether there had been any </text:p>
      <text:p text:style-name="P1"><text:tab/> <text:s text:c="4"/>"pushback" to affordable housing efforts so far. <text:s/>Westfahl said there is a fairly</text:p>
      <text:p text:style-name="P1"><text:tab/> <text:s text:c="4"/>strong undercurrent of resistance to having "too many" J-1 workers in the com-<text:tab/></text:p>
      <text:p text:style-name="P1"><text:tab/> <text:s text:c="4"/>munity, but that has not deterred the Task Force or the Town which sees more</text:p>
      <text:p text:style-name="P1"><text:tab/> <text:s text:c="4"/>workers from whatever source as key to economic success for Minocqua.</text:p>
      <text:p text:style-name="P1"/>
      <text:p text:style-name="P1"><text:tab/>5. <text:s/>a. <text:s/>Holperin said he and Schuller had surveyed some 25 local businesses so far</text:p>
      <text:p text:style-name="P1"><text:tab/> <text:s text:c="4"/>and there is strong interest by about 60% of those surveyed and some interest by</text:p>
      <text:p text:style-name="P1"><text:tab/> <text:s text:c="4"/>another 20% in interviewing J-1 Visa applicants for employment, if housing were</text:p>
      <text:p text:style-name="P1"><text:tab/> <text:s text:c="4"/>available. <text:s/>Only 20% of businesses said they had no interest in the program. <text:s/>The</text:p>
      <text:p text:style-name="P1"><text:tab/> <text:s text:c="4"/>surveys will continue until at least 50 local employers are surveyed, including</text:p>
      <text:p text:style-name="P1"><text:tab/> <text:s text:c="4"/>most of the larger businesses in the community.</text:p>
      <text:p text:style-name="P1"/>
      <text:p text:style-name="P1"><text:tab/>b. <text:s/>Margelofsky said she continues to attend training and workshop opportunities,</text:p>
      <text:p text:style-name="P1"><text:tab/> <text:s text:c="4"/>but had not identified any assistance, grants or loans that might be specific to </text:p>
      <text:p text:style-name="P1"><text:tab/> <text:s text:c="4"/>any pending projects in our area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-3-</text:p>
      <text:p text:style-name="P2"/>
      <text:p text:style-name="P1"><text:tab/>c. <text:s/>Marshall said <text:s/>a 23 lot subdivision is being developed near the intersection of Hwy</text:p>
      <text:p text:style-name="P1"><text:tab/> <text:s text:c="4"/>70 West and Sunset Rd. <text:s/>Otherwise no one had knowledge of any new housing</text:p>
      <text:p text:style-name="P1"><text:tab/> <text:s text:c="4"/>projects in the area. <text:s/>Ginner said an offer to purchase 40 acres near the intersection</text:p>
      <text:p text:style-name="P1"><text:tab/> <text:s text:c="4"/>of Hwys 45 South and 70 East for a housing development will likely not go forward</text:p>
      <text:p text:style-name="P1"><text:tab/> <text:s text:c="4"/>with the City unwilling to provide a large subsidy requested by the developer.</text:p>
      <text:p text:style-name="P1"/>
      <text:p text:style-name="P1"><text:tab/>d. <text:s/>Schwartz recommended inviting representatives from the Spirit Cultural Exchange</text:p>
      <text:p text:style-name="P1"><text:tab/> <text:s text:c="4"/>agency in to the July meeting. <text:s/>Holperin said final J-1 survey results could be a June</text:p>
      <text:p text:style-name="P1"><text:tab/> <text:s text:c="4"/>agenda item. <text:s/>The next meeting is set for Monday, June 17th at 8:30a.m.</text:p>
      <text:p text:style-name="P1"/>
      <text:p text:style-name="P1"><text:tab/>6. The meeting was adjourned at 9:40 a.m.</text:p>
      <text:p text:style-name="P1"/>
      <text:p text:style-name="P1"/>
      <text:p text:style-name="P1"/>
      <text:p text:style-name="P1"/>
      <text:p text:style-name="P2"/>
      <text:p text:style-name="P2"/>
      <text:p text:style-name="P1"><text:tab/> <text:s text:c="3"/></text:p>
      <text:p text:style-name="P1"/>
      <text:p text:style-name="P1"><text:tab/> <text:s text:c="4"/></text:p>
      <text:p text:style-name="P1"/>
      <text:p text:style-name="P1"><text:tab/> <text:s text:c="4"/></text:p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2T11:28:42.54</meta:creation-date>
    <dc:date>2024-05-14T19:31:59.29</dc:date>
    <meta:editing-duration>PT21H6M22S</meta:editing-duration>
    <meta:editing-cycles>28</meta:editing-cycles>
    <meta:generator>OpenOffice/4.1.7$Win32 OpenOffice.org_project/417m1$Build-9800</meta:generator>
    <meta:print-date>2024-03-27T14:53:36.30</meta:print-date>
    <meta:document-statistic meta:table-count="0" meta:image-count="0" meta:object-count="0" meta:page-count="3" meta:paragraph-count="86" meta:word-count="913" meta:character-count="6174"/>
  </office:meta>
</office:document-meta>
</file>