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none" style:font-size-asian="14pt" style:font-size-complex="14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4">Affordable Housing Committee</text:p>
      <text:p text:style-name="P5"><text:s/>Monday, March 25 2024 <text:s/>8:30 a.m.</text:p>
      <text:p text:style-name="P5">Eagle River City Hall, Council Chambers</text:p>
      <text:p text:style-name="P5"/>
      <text:p text:style-name="P6">Meeting Minutes</text:p>
      <text:p text:style-name="P7"/>
      <text:p text:style-name="P8"><text:span text:style-name="T2"><text:tab/></text:span><text:span text:style-name="T1">1. <text:s text:c="2"/>Call to Order. <text:s/>The meeting was called to order at 8:30 a.m.</text:span></text:p>
      <text:p text:style-name="P1"/>
      <text:p text:style-name="P1"><text:tab/>2. <text:s text:c="2"/>Roll call. <text:s/>The following members, constituting a quorum, were recorded present:</text:p>
      <text:p text:style-name="P3"><text:tab/> <text:s text:c="5"/>Tammi Boers, Kim Emerson, Alex Forer, Robin Ginner, Jim Holperin, Kent Kohn,</text:p>
      <text:p text:style-name="P3"><text:tab/> <text:s text:c="5"/>Karen Margelofsky, Glenn Schiffman; Nancy Schuller; Joe Schwartz.</text:p>
      <text:p text:style-name="P3"><text:tab/></text:p>
      <text:p text:style-name="P1"><text:tab/>3. <text:s/>Approval of January 8, 2024 meeting minutes. <text:s/>Motion by Margelofsky, second by</text:p>
      <text:p text:style-name="P1"><text:tab/> <text:s text:c="4"/>Forer, to accept the minutes as submitted. <text:s/>Approved unanimously.</text:p>
      <text:p text:style-name="P1"><text:tab/></text:p>
      <text:p text:style-name="P1"><text:tab/>4. <text:s/>a) <text:s/>Holperin noted that, for most of the past year, and for several reasons, the Commit-</text:p>
      <text:p text:style-name="P1"><text:tab/> <text:s text:c="4"/>tee has focused on the possibility of reviving the J-1 Visa student/worker program in</text:p>
      <text:p text:style-name="P1"><text:tab/> <text:s text:c="4"/>Eagle River along with pursing housing options for J-1s. <text:s/>Plans for a J-1 dormitory</text:p>
      <text:p text:style-name="P1"><text:tab/> <text:s text:c="4"/>ended when subsidies couldn't be identified, and amid doubt whether there was </text:p>
      <text:p text:style-name="P1"><text:tab/> <text:s text:c="4"/>sufficient demand among local businesses for J-1 workers.</text:p>
      <text:p text:style-name="P1"/>
      <text:p text:style-name="P1"><text:tab/> <text:s text:c="4"/>He added that, before the Committee abandons efforts to resurrect a J-1 program, it</text:p>
      <text:p text:style-name="P1"><text:tab/> <text:s text:c="4"/>may be productive to more thoroughly survey local businesses. <text:s/>Ginner noted that most</text:p>
      <text:p text:style-name="P1"><text:tab/> <text:s text:c="4"/>local businesses have been creative in adapting to a world without J-1s since the</text:p>
      <text:p text:style-name="P1"><text:tab/> <text:s text:c="4"/>pandemic, noting shortened hours, days closed, job-sharing and other strategies. <text:s/>She </text:p>
      <text:p text:style-name="P1"><text:tab/> <text:s text:c="4"/>wondered whether there is really much interest among local businesses in getting back</text:p>
      <text:p text:style-name="P1"><text:tab/> <text:s text:c="4"/>into the program.</text:p>
      <text:p text:style-name="P1"/>
      <text:p text:style-name="P1"><text:tab/> <text:s text:c="4"/>b) <text:s/>A discussion regarding which businesses should be contacted mentioned most fast</text:p>
      <text:p text:style-name="P1"><text:tab/> <text:s text:c="4"/>food and food service locations; lodging; boat rental; amusement (go-kart/mini-golf);</text:p>
      <text:p text:style-name="P1"><text:tab/> <text:s text:c="4"/>recreation (raft/ATV rental); landscaping; local governments; construction; and select</text:p>
      <text:p text:style-name="P1"><text:tab/> <text:s text:c="4"/>retail, among others. <text:s/>Ginner and Margelofsky offered to compile and manage a</text:p>
      <text:p text:style-name="P1"><text:tab/> <text:s text:c="4"/>"master list" of individual businesses in each category, and to develop a simple check</text:p>
      <text:p text:style-name="P1"><text:tab/> <text:s text:c="4"/>list for use by those willing to contact businesses on behalf of the Committee. <text:s/>Forer</text:p>
      <text:p text:style-name="P1"><text:tab/> <text:s text:c="4"/>suggested interviewing businesses outside the City as well, using the J-1 program rules</text:p>
      <text:p text:style-name="P1"><text:tab/> <text:s text:c="4"/>to determine how far J-1 workers may travel to a job site. <text:s/>Schwartz said he would </text:p>
      <text:p text:style-name="P1"><text:tab/> <text:s text:c="4"/>contact both the Spirit and Intrax placement firms to learn more about current J-1</text:p>
      <text:p text:style-name="P1"><text:tab/> <text:s text:c="4"/>regulations and whether anyone from Eagle River has contacted them about partici-</text:p>
      <text:p text:style-name="P1"><text:s text:c="17"/>pating in J-1.</text:p>
      <text:p text:style-name="P1"/>
      <text:p text:style-name="P1"><text:tab/> <text:s text:c="4"/>c) The few survey questions asked of businesses should include an assurance that</text:p>
      <text:p text:style-name="P1"><text:tab/> <text:s text:c="4"/>adequate housing would be available for J-1 workers, which may result in a more</text:p>
      <text:p text:style-name="P1"><text:tab/> <text:s text:c="4"/>accurate gauge of interest in the program.</text:p>
      <text:p text:style-name="P1"/>
      <text:p text:style-name="P1"><text:soft-page-break/></text:p>
      <text:p text:style-name="P1"/>
      <text:p text:style-name="P2">-2-</text:p>
      <text:p text:style-name="P2"/>
      <text:p text:style-name="P1"><text:s text:c="2"/><text:tab/> <text:s text:c="4"/>Since a J-1 dorm is no longer a possibility, a house or other smaller structure</text:p>
      <text:p text:style-name="P1"><text:tab/> <text:s text:c="4"/>converted to a "small dorm" (the Trig's model) may be an option. <text:s/>Ginner noted</text:p>
      <text:p text:style-name="P1"><text:tab/> <text:s text:c="4"/>that Advanced Welding Institue doesn't yet have a summer semester, so rooms</text:p>
      <text:p text:style-name="P1"><text:tab/> <text:s text:c="4"/>occupied by AWI students may be available in summer. <text:s/>Margelofsky will contact</text:p>
      <text:p text:style-name="P1"><text:tab/> <text:s text:c="4"/>the landlords.</text:p>
      <text:p text:style-name="P1"/>
      <text:p text:style-name="P1"><text:tab/> <text:s text:c="4"/>d) Holperin said if there turns out to be sufficient interest in the J-1 program, there</text:p>
      <text:p text:style-name="P1"><text:tab/> <text:s text:c="4"/>should be options available to acquire and convert a structure for J-1 housing, </text:p>
      <text:p text:style-name="P1"><text:tab/> <text:s text:c="4"/>including pooled capital loaned by participating businesses; a government-subsidized</text:p>
      <text:p text:style-name="P1"><text:tab/> <text:s text:c="4"/>low interest bank loan; an outright grant or tax credits to cover part of the cost; or</text:p>
      <text:p text:style-name="P1"><text:tab/> <text:s text:c="4"/>other similar assistance. <text:s/>Rental revenue should make the model sustainable, but</text:p>
      <text:p text:style-name="P1"><text:tab/> <text:s text:c="4"/>building maintenance and supervision of the tenants would need to be factored in.</text:p>
      <text:p text:style-name="P1"/>
      <text:p text:style-name="P1"><text:tab/> <text:s text:c="4"/>e) Margelofsky noted there are quite a few new grant/loan/tax credit programs now</text:p>
      <text:p text:style-name="P1"><text:tab/> <text:s text:c="4"/>available for affordable housing projects, but most are fairly narrowly targeted to<text:tab/></text:p>
      <text:p text:style-name="P1"><text:tab/> <text:s text:c="4"/>certain types of structures/localities/demographics. <text:s/>It was her impression that most</text:p>
      <text:p text:style-name="P1"><text:tab/> <text:s text:c="4"/>required "shovel-ready" proposals with up-front costs already covered. <text:s/>Kohn agreed, </text:p>
      <text:p text:style-name="P1"><text:tab/> <text:s text:c="4"/>saying that a building location, plans, permits, infrastructure and other preliminaries</text:p>
      <text:p text:style-name="P1"><text:tab/> <text:s text:c="4"/>must all be in place before a project is eligible for most programs.</text:p>
      <text:p text:style-name="P1"/>
      <text:p text:style-name="P1"><text:tab/> <text:s text:c="4"/>f) Ginner said there was little progress to report locally. <text:s/>The former St. Peter's school</text:p>
      <text:p text:style-name="P1"><text:tab/> <text:s text:c="4"/>remains for sale with a possibility a new owner would convert to housing. <text:s/>She said</text:p>
      <text:p text:style-name="P1"><text:tab/> <text:s text:c="4"/>a lack of government subsidy will likely end the possibility of a development in the</text:p>
      <text:p text:style-name="P1"><text:tab/> <text:s text:c="4"/>area of the Hwy 45/70 intersection east of town, and north side developments remain</text:p>
      <text:p text:style-name="P1"><text:tab/> <text:s text:c="4"/>on hold pending lower interest rates and building material costs.</text:p>
      <text:p text:style-name="P1"><text:tab/></text:p>
      <text:p text:style-name="P1"><text:tab/> <text:s text:c="5"/>g) The next meeting is set for Monday, May 13th at 8:30 a.m. when a progress report</text:p>
      <text:p text:style-name="P1"><text:tab/> <text:s text:c="5"/>from a J-1 survey of local businesses will be the main agenda item.</text:p>
      <text:p text:style-name="P1"/>
      <text:p text:style-name="P1"><text:tab/>5. The meeting was adjourned at 9:10 a.m.</text:p>
      <text:p text:style-name="P1"/>
      <text:p text:style-name="P1"/>
      <text:p text:style-name="P1"/>
      <text:p text:style-name="P1"/>
      <text:p text:style-name="P2"/>
      <text:p text:style-name="P2"/>
      <text:p text:style-name="P1"><text:tab/> <text:s text:c="3"/></text:p>
      <text:p text:style-name="P1"/>
      <text:p text:style-name="P1"><text:tab/> <text:s text:c="4"/></text:p>
      <text:p text:style-name="P1"/>
      <text:p text:style-name="P1"><text:tab/> <text:s text:c="4"/></text:p>
      <text:p text:style-name="P1"/>
      <text:p text:style-name="P1"/>
      <text:p text:style-name="P2">-3-</text:p>
      <text:p text:style-name="P2"/>
      <text:p text:style-name="P1"><text:soft-page-break/><text:tab/> <text:s text:c="4"/>b. <text:s/>Report from Northland Pines School District. <text:s/>Foster reported that the Board</text:p>
      <text:p text:style-name="P1"><text:tab/> <text:s text:c="4"/>at its December 18th meeting reacted fairly decisively to the idea that they con-</text:p>
      <text:p text:style-name="P1"><text:tab/> <text:s text:c="4"/>sider donating a 2-acre parcel of school property for dorm/apartment construction.</text:p>
      <text:p text:style-name="P1"><text:tab/> <text:s text:c="4"/>The current Board does not want to preclude options for school district use of the</text:p>
      <text:p text:style-name="P1"><text:tab/> <text:s text:c="4"/>land in the future. <text:s/>They also had safety concerns. <text:s/>It was unstated, but most are</text:p>
      <text:p text:style-name="P1"><text:tab/> <text:s text:c="4"/>also familiar with the District's previous experience selling the land for a proposed</text:p>
      <text:p text:style-name="P1"><text:tab/> <text:s text:c="4"/>student dormitory.</text:p>
      <text:p text:style-name="P1"/>
      <text:p text:style-name="P1"><text:tab/> <text:s text:c="4"/>c. <text:s/>Update from the Revitalization program's Labor Subcommittee. <text:s/>Margelofsky</text:p>
      <text:p text:style-name="P1"><text:tab/> <text:s text:c="4"/>said overall reaction to a recent business labor survey was disappointing since</text:p>
      <text:p text:style-name="P1"><text:tab/> <text:s text:c="4"/>only 33 responses were received. <text:s/>None from resorts or camps. <text:s/>The majority of</text:p>
      <text:p text:style-name="P1"><text:tab/> <text:s text:c="4"/>businesses which did respond indicated no history of employing J-1 students </text:p>
      <text:p text:style-name="P1"><text:tab/> <text:s text:c="4"/>and no interest in doing so. <text:s/>Several respondents indicated they had no need for</text:p>
      <text:p text:style-name="P1"><text:tab/> <text:s text:c="4"/>additional employees at this time. <text:s/>The quality of job applicants was a concern</text:p>
      <text:p text:style-name="P1"><text:tab/> <text:s text:c="4"/>for many respondents.</text:p>
      <text:p text:style-name="P1"/>
      <text:p text:style-name="P1"><text:tab/> <text:s text:c="4"/>Hletko said the pandemic interrupted the J-1 program for over two years and most</text:p>
      <text:p text:style-name="P1"><text:tab/> <text:s text:c="4"/>employers have learned to live without it, instead cutting hours of operation, re-</text:p>
      <text:p text:style-name="P1"><text:tab/> <text:s text:c="4"/>ducing capacity, or making some other accommodations. <text:s/>Holperin noted the J-1</text:p>
      <text:p text:style-name="P1"><text:tab/> <text:s text:c="4"/>program has also tightened some compliance requirements, among them housing.</text:p>
      <text:p text:style-name="P1"><text:tab/> <text:s text:c="4"/>Mulleady observed that some businesses seem to prefer operating only a few days </text:p>
      <text:p text:style-name="P1"><text:tab/> <text:s text:c="4"/>a week, or at reduced hours, which may be reflected in the survey results. <text:s/>All </text:p>
      <text:p text:style-name="P1"><text:tab/> <text:s text:c="4"/>agreed that, while there is still a severe labor shortage, without housing options</text:p>
      <text:p text:style-name="P1"><text:tab/> <text:s text:c="4"/>the J-1 program is unlikely to rebound to pre-pandemic levels.</text:p>
      <text:p text:style-name="P1"/>
      <text:p text:style-name="P1"><text:tab/> <text:s text:c="4"/>d. <text:s/>Update on new housing developments. <text:s/>Ginner said she would be meeting this</text:p>
      <text:p text:style-name="P1"><text:tab/> <text:s text:c="4"/>week with a developer interested in building apartments near the intersection of</text:p>
      <text:p text:style-name="P1"><text:tab/> <text:s text:c="4"/>Hwys 45 and 70. <text:s/>However, this is not a new prospect and the builder is seeking</text:p>
      <text:p text:style-name="P1"><text:tab/> <text:s text:c="4"/>incentives of $1.5 million, which is currently a non-starter with the City.</text:p>
      <text:p text:style-name="P1"/>
      <text:p text:style-name="P1"><text:tab/> <text:s text:c="4"/>e. <text:s/>Next meeting agenda items. <text:s/>Foster noted the Committee has focused almost</text:p>
      <text:p text:style-name="P1"><text:tab/> <text:s text:c="4"/>exclusively on rental options. <text:s/>He recommended exploring programs and/or</text:p>
      <text:p text:style-name="P1"><text:tab/> <text:s text:c="4"/>incentives for the acquisition of new or existing affordable single family homes.</text:p>
      <text:p text:style-name="P1"/>
      <text:p text:style-name="P1"><text:tab/> <text:s text:c="4"/>Holperin said that, without a specific grant or loan program to apply for at this time,</text:p>
      <text:p text:style-name="P1"><text:tab/> <text:s text:c="4"/>and without a specific "Plan B" strategy to pursue, he would wait to receive agenda</text:p>
      <text:p text:style-name="P1"><text:tab/> <text:s text:c="4"/>suggestions from members and would schedule a next meeting when topics become</text:p>
      <text:p text:style-name="P1"><text:tab/> <text:s text:c="4"/>apparent or when opportunities for action become available. </text:p>
      <text:p text:style-name="P1"><text:tab/> <text:s text:c="3"/></text:p>
      <text:p text:style-name="P1"><text:tab/>5. <text:s/>The meeting was adjourned at 3:10p.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12T11:28:42.54</meta:creation-date>
    <dc:date>2024-03-26T15:01:38.28</dc:date>
    <meta:editing-duration>PT17H9M12S</meta:editing-duration>
    <meta:editing-cycles>25</meta:editing-cycles>
    <meta:generator>OpenOffice/4.1.7$Win32 OpenOffice.org_project/417m1$Build-9800</meta:generator>
    <meta:print-date>2024-01-09T15:39:27.02</meta:print-date>
    <meta:document-statistic meta:table-count="0" meta:image-count="0" meta:object-count="0" meta:page-count="3" meta:paragraph-count="103" meta:word-count="1093" meta:character-count="7411"/>
  </office:meta>
</office:document-meta>
</file>